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Anoroc – Let’s Turn Corona Around op 10 en 11 juli 2021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juli 2021 is een evenementenvergunning verleend Anoroc – Let’s Turn Corona Around op 10 en 11 juli 2021 op verschillende locaties in Zutphen.</text:p>
            <text:p text:style-name="common-al">De vergunning geldt voor de activiteiten zoals genoemd in het draaiboek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1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Anoroc – Let’s Turn Corona Around op 10 en 11 juli 2021 op verschillende locaties in Zut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56</meta:user-defined>
    <meta:user-defined meta:name="OVERHEIDop.GmbID/DC.identifier">gmb-2021-212156</meta:user-defined>
    <meta:user-defined meta:name="OVERHEIDop.versieInformatie"/>
  </office:meta>
</office:document-meta>
</file>