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st</text:span>
          </text:p>
            <text:p text:style-name="common-al">Goudvink 19, het plaatsen van een dakopbouw, ontvangen 24-6-2021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cur">Deze aanvragen kunt u inzien bij de balie van het klantcontactcentrum in het gemeentehuis in Wijh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215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5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53</meta:user-defined>
    <meta:user-defined meta:name="OVERHEIDop.GmbID/DC.identifier">gmb-2021-212153</meta:user-defined>
    <meta:user-defined meta:name="OVERHEIDop.versieInformatie"/>
  </office:meta>
</office:document-meta>
</file>