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de panden - Merwededijk 3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dedijk 30, 4207 AK</text:span> (ingekomen 25/06 ’21) </text:p>
            <text:p text:style-name="common-al">het verbouwen van de panden Merwededijk 30, 31 en 32 naar 2 woning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15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Gorinchem - aanvraag omgevingsvergunning - verbouwen van de panden - Merwededijk 30, Gorinchem</meta:user-defined>
    <meta:user-defined meta:name="DCTERMS.W3CDTF/DCTERMS.available">2021-07-06</meta:user-defined>
    <meta:user-defined meta:name="DCTERMS.W3CDTF/OVERHEIDop.jaargang">2021</meta:user-defined>
    <meta:user-defined meta:name="OVERHEIDop.publicationIssue">212152</meta:user-defined>
    <meta:user-defined meta:name="OVERHEIDop.GmbID/DC.identifier">gmb-2021-212152</meta:user-defined>
    <meta:user-defined meta:name="OVERHEIDop.versieInformatie"/>
  </office:meta>
</office:document-meta>
</file>