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Oesterdam (N659) te Rilland (kad.perc. RMW T 146 + 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realiseren van een tijdelijke brugconstructie t.b.v. een hoogspanningsverbinding</text:p>
            <text:p text:style-name="common-al">Locatie: Oesterdam (N659) te Rilland (kad.perc. RMW T 146 + 147)</text:p>
            <text:p text:style-name="common-al">Verzenddatum besluit: 29 jun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7 jul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215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5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5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Oesterdam (N659) te Rilland (kad.perc. RMW T 146 + 147)</meta:user-defined>
    <meta:user-defined meta:name="DCTERMS.W3CDTF/DCTERMS.available">2021-07-07</meta:user-defined>
    <meta:user-defined meta:name="DCTERMS.W3CDTF/OVERHEIDop.jaargang">2021</meta:user-defined>
    <meta:user-defined meta:name="OVERHEIDop.publicationIssue">212151</meta:user-defined>
    <meta:user-defined meta:name="OVERHEIDop.GmbID/DC.identifier">gmb-2021-212151</meta:user-defined>
    <meta:user-defined meta:name="OVERHEIDop.versieInformatie"/>
  </office:meta>
</office:document-meta>
</file>