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esdoorns en een beuk; Vaartweg resp. Wilhelminalaan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januari 2021</text:span>
          </text:p>
            <text:p text:style-name="common-al">
            <text:span text:style-name="nadrukvet">Vaartweg resp. Wilhelminalaan te Hasselt: </text:span>voor het kappen van drie esdoorns (onder de voorwaarde van herplant in plantseizoen 2021/2022) en een beuk</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1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054.241 511981.799</meta:user-defined>
    <meta:user-defined meta:name="OVERHEID.EPSG28992/DC.spatial">202811.777 511850.786</meta:user-defined>
    <meta:user-defined meta:name="DC.title">Verleende omgevingsvergunning voor het kappen van drie esdoorns en een beuk; Vaartweg resp. Wilhelminalaan te Hasselt</meta:user-defined>
    <meta:user-defined meta:name="OVERHEID.PostcodeHuisnummer/OVERHEIDop.postcodeHuisnummer">8061AG 1</meta:user-defined>
    <meta:user-defined meta:name="OVERHEID.PostcodeHuisnummer/OVERHEIDop.postcodeHuisnummer">8061JB 14</meta:user-defined>
    <meta:user-defined meta:name="OVERHEIDop.straatnaam">Burg Malcorpslaan</meta:user-defined>
    <meta:user-defined meta:name="OVERHEIDop.straatnaam">Kastanjelaan</meta:user-defined>
    <meta:user-defined meta:name="OVERHEIDop.woonplaats">Hasselt</meta:user-defined>
    <meta:user-defined meta:name="OVERHEIDop.woonplaats">Hasselt</meta:user-defined>
    <meta:user-defined meta:name="DCTERMS.W3CDTF/DCTERMS.available">2021-01-27</meta:user-defined>
    <meta:user-defined meta:name="DCTERMS.W3CDTF/OVERHEIDop.jaargang">2021</meta:user-defined>
    <meta:user-defined meta:name="OVERHEIDop.publicationIssue">21215</meta:user-defined>
    <meta:user-defined meta:name="OVERHEIDop.GmbID/DC.identifier">gmb-2021-21215</meta:user-defined>
    <meta:user-defined meta:name="OVERHEIDop.versieInformatie"/>
  </office:meta>
</office:document-meta>
</file>