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e reguliere omgevingsvergunning voor het plaatsen van een dakkapel, Kaag 6,  1715KR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30 juni 2021 een omgevingsvergunning geweigerd voor het plaatsen van een dakkapel op het perceel Kaag 6, 1715KR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last-al">Een bezwaarschrift kan niet per e-mail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214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4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14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geweigerde reguliere omgevingsvergunning voor het plaatsen van een dakkapel, Kaag 6,  1715KR Spanbroe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2149</meta:user-defined>
    <meta:user-defined meta:name="OVERHEIDop.GmbID/DC.identifier">gmb-2021-212149</meta:user-defined>
    <meta:user-defined meta:name="OVERHEIDop.versieInformatie"/>
  </office:meta>
</office:document-meta>
</file>