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de Zeis 12</text:span>
          </text:p>
            <text:p text:style-name="common-al">activiteit bouw: bouw carport</text:p>
            <text:p text:style-name="common-al">(35913-2021 verlengd tot 11-8-2021)</text:p>
            <text:p text:style-name="common-al">
            <text:span text:style-name="nadrukvet">LIERDERHOLTHUIS</text:span>
          </text:p>
            <text:p text:style-name="common-al">
            <text:span text:style-name="nadrukvet">Zeegraven 3 (voorlopig adres)</text:span>
          </text:p>
            <text:p text:style-name="common-al">activiteit bouw: bouw woning </text:p>
            <text:p text:style-name="common-al">(35423-2021 verlengd tot 9-8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214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ngen beslistermijn aanvraag omgevings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147</meta:user-defined>
    <meta:user-defined meta:name="OVERHEIDop.GmbID/DC.identifier">gmb-2021-212147</meta:user-defined>
    <meta:user-defined meta:name="OVERHEIDop.versieInformatie"/>
  </office:meta>
</office:document-meta>
</file>