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nabij Zwarteweg 1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plaatsen van een betonnen trap</text:p>
            <text:p text:style-name="common-al">Locatie: nabij Zwarteweg 1 in Kruiningen</text:p>
            <text:p text:style-name="common-al">Verzenddatum besluit: 29 jun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7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214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4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14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ende omgevingsvergunning WABO, nabij Zwarteweg 1 in Kruiningen</meta:user-defined>
    <meta:user-defined meta:name="DCTERMS.W3CDTF/DCTERMS.available">2021-07-07</meta:user-defined>
    <meta:user-defined meta:name="DCTERMS.W3CDTF/OVERHEIDop.jaargang">2021</meta:user-defined>
    <meta:user-defined meta:name="OVERHEIDop.publicationIssue">212144</meta:user-defined>
    <meta:user-defined meta:name="OVERHEIDop.GmbID/DC.identifier">gmb-2021-212144</meta:user-defined>
    <meta:user-defined meta:name="OVERHEIDop.versieInformatie"/>
  </office:meta>
</office:document-meta>
</file>