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/>
            <text:p text:style-name="common-al">Korte Kamp (voorlopig) 1, het bouwen van een vrijstaande woning, ontvangen 25-6-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cur">Deze aanvragen kunt u inzien bij de balie van het klantcontactcentrum in het gemeentehuis in Wijh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1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36</meta:user-defined>
    <meta:user-defined meta:name="OVERHEIDop.GmbID/DC.identifier">gmb-2021-212136</meta:user-defined>
    <meta:user-defined meta:name="OVERHEIDop.versieInformatie"/>
  </office:meta>
</office:document-meta>
</file>