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elfstandige horeca Hoofdweg 2, 3842G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2021-000145 voor afwijking RO Horeca van ondergeschikt naar zelfstandige horeca op locatie Hoofdweg 2, 3842G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13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3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fdweg 2, 3842GZ Harderwijk</meta:user-defined>
    <dc:language>nl</dc:language>
    <meta:user-defined meta:name="OVERHEIDop.locatietype/OVERHEIDop.gebiedsmarkering">Punt</meta:user-defined>
    <meta:user-defined meta:name="DC.title">Kennisgeving besluit op aanvraag beschikking, zelfstandige horeca Hoofdweg 2, 3842GZ Harderw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133</meta:user-defined>
    <meta:user-defined meta:name="OVERHEIDop.GmbID/DC.identifier">gmb-2021-212133</meta:user-defined>
    <meta:user-defined meta:name="OVERHEIDop.versieInformatie"/>
  </office:meta>
</office:document-meta>
</file>