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ngweg 7 tm 31 oneven en Achterweg 41a en 41b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ngweg 7tm 31 oneven en Achterweg 41a en 41b te Hagestein (datum besluit: 1 juli 2021, zaaknummer VHL24739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12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473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Engweg 7 tm 31 oneven en Achterweg 41a en 41b te Hagestein</meta:user-defined>
    <meta:user-defined meta:name="DCTERMS.W3CDTF/DCTERMS.available">2021-07-05</meta:user-defined>
    <meta:user-defined meta:name="DCTERMS.W3CDTF/OVERHEIDop.jaargang">2021</meta:user-defined>
    <meta:user-defined meta:name="OVERHEIDop.externeBijlage">Engweg 7 tm 31 en Achterweg 41a en 41b Hagestein|exb-2021-40215</meta:user-defined>
    <meta:user-defined meta:name="OVERHEIDop.publicationIssue">212129</meta:user-defined>
    <meta:user-defined meta:name="OVERHEIDop.GmbID/DC.identifier">gmb-2021-212129</meta:user-defined>
    <meta:user-defined meta:name="OVERHEIDop.versieInformatie"/>
  </office:meta>
</office:document-meta>
</file>