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assaupark 4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assaupark 4, Bovenkarspel </text:p>
            <text:p text:style-name="common-al">Voor: het verbouwen en vergroten van het clubgebouw </text:p>
            <text:p text:style-name="common-al">Datum verzonden: 30 jun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212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2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2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Nassaupark 4, Bovenkarsp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123</meta:user-defined>
    <meta:user-defined meta:name="OVERHEIDop.GmbID/DC.identifier">gmb-2021-212123</meta:user-defined>
    <meta:user-defined meta:name="OVERHEIDop.versieInformatie"/>
  </office:meta>
</office:document-meta>
</file>