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rsulastraatje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rsulastraatje 2 en 4 te Venlo</text:span>
          </text:p>
            <text:p text:style-name="common-al">Voor het splitsen van een pand in 2 appartementen en het realiseren van twee dakterrassen</text:p>
            <text:p text:style-name="common-al">Verzonden op 1 juli 2021</text:p>
            <text:p text:style-name="common-al">Kenmerk 2021-02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1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Ursulastraatje 2 en 4 te Venlo</meta:user-defined>
    <meta:user-defined meta:name="DCTERMS.W3CDTF/DCTERMS.available">2021-07-05</meta:user-defined>
    <meta:user-defined meta:name="DCTERMS.W3CDTF/OVERHEIDop.jaargang">2021</meta:user-defined>
    <meta:user-defined meta:name="OVERHEIDop.publicationIssue">212120</meta:user-defined>
    <meta:user-defined meta:name="OVERHEIDop.GmbID/DC.identifier">gmb-2021-212120</meta:user-defined>
    <meta:user-defined meta:name="OVERHEIDop.versieInformatie"/>
  </office:meta>
</office:document-meta>
</file>