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stookontheffingen - verbranden van takken en snoeihout tijdens het stookseizoen van 1 november tot en met 30 april in het jaar 2021/2022 en een vreugdevuur (Paasvuur) op 1e Paasdag in 2022 - Oldenzaalsestraat 158, de Lutte</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text:p>
            <text:p text:style-name="common-al">- Oldenzaalsestraat 158, 7587 PK de Lutte, kadastraal bekend LSR00, sectie F, nummer 3237.</text:p>
            <text:p text:style-name="common-al">Datum bekendmaking 25 juni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1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verlening stookontheffingen - verbranden van takken en snoeihout tijdens het stookseizoen van 1 november tot en met 30 april in het jaar 2021/2022 en een vreugdevuur (Paasvuur) op 1e Paasdag in 2022 - Oldenzaalsestraat 158, de Lutte</meta:user-defined>
    <meta:user-defined meta:name="DCTERMS.W3CDTF/DCTERMS.available">2021-07-07</meta:user-defined>
    <meta:user-defined meta:name="DCTERMS.W3CDTF/OVERHEIDop.jaargang">2021</meta:user-defined>
    <meta:user-defined meta:name="OVERHEIDop.publicationIssue">212112</meta:user-defined>
    <meta:user-defined meta:name="OVERHEIDop.GmbID/DC.identifier">gmb-2021-212112</meta:user-defined>
    <meta:user-defined meta:name="OVERHEIDop.versieInformatie"/>
  </office:meta>
</office:document-meta>
</file>