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 containers voor glas en PMD aan de Koenestraat in Amerongen</text:p>
      <text:section text:name="regeling_id1-3-2" text:style-name="regeling">
        <text:section text:name="aanhef_id1-3-2-1" text:style-name="aanhef">
          <text:section text:name="preambule_id1-3-2-1-1" text:style-name="preambule">
            <text:p text:style-name="al">Het college van burgemeester en wethouders van de gemeente Utrechtse Heuvelrug, gelet op de bepalingen van de Afvalstoffenverordening en het Afvalstoffenbesluit Utrechtse Heuvelrug 2016,</text:p>
            <text:p text:style-name="al"/>
            <text:p text:style-name="al"/>
            <text:p text:style-name="al">Besluit:</text:p>
            <text:p text:style-name="al"/>
            <text:p text:style-name="al">De volgende locatie aan te wijzen als locatie voor het plaatsen van verzamelcontainers voor de inzameling van glas en PMD:</text:p>
            <text:p text:style-name="al"/>
            <text:p text:style-name="al">Locatie: Koenestraat 36 (JUMBO terrein), P-8 rechts vanaf Koenestraat</text:p>
            <text:p text:style-name="al">Afvalsoort en aantal: 1 container voor glas en 1 container voor PMD </text:p>
            <text:p text:style-name="al">Soort container: ondergronds</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containers die hier geplaatst worden, vervangen de containers welke tijdelijk zijn opgesteld aan de Pr. Beatrixlaan-Zandgoed die verwijderd worden. </text:p>
            <text:p text:style-name="al"/>
            <text:p text:style-name="al">
            <text:span text:style-name="nadrukvet">Bezwaar en beroep</text:span>
          </text:p>
            <text:p text:style-name="al">Indien u het niet eens bent met het aanwijzingsbesluit, kunt u op grond van de Algemene wet bestuursrecht binnen zes weken na bekendmaking een gemotiveerd bezwaarschrift indienen bij het college van burgemeester en wethouders van de gemeente Utrechtse Heuvelrug.</text:p>
            <text:p text:style-name="al"/>
            <text:p text:style-name="al">Vermeld u in het bezwaarschrift in elk geval de volgende gegevens:</text:p>
            <text:p text:style-name="al"/>
            <text:p text:style-name="al">• uw naam, adres en telefoonnummer</text:p>
            <text:p text:style-name="al">• de datum waarop u het bezwaarschrift stuurt en uw handtekening</text:p>
            <text:p text:style-name="al">• een omschrijving van het besluit waartegen u bezwaar maakt</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fax 030-223 3548.</text:p>
            <text:p text:style-name="al"/>
            <text:p text:style-name="al">Namens burgemeester en wethouders van Utrechtse Heuvelrug,</text:p>
            <text:p text:style-name="al"/>
            <text:p text:style-name="al">Themamanager Buitenruimte</text:p>
            <text:p text:style-name="al"/>
            <text:p text:style-name="al">M. Kelhou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1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N.v.t.</meta:user-defined>
    <dc:language>nl</dc:language>
    <meta:user-defined meta:name="OVERHEID.Gemeente/DC.spatial">Utrechtse Heuvelrug</meta:user-defined>
    <meta:user-defined meta:name="DC.title">Aanwijzingsbesluit locatie containers voor glas en PMD aan de Koenestraat in Amerongen</meta:user-defined>
    <meta:user-defined meta:name="DCTERMS.W3CDTF/DCTERMS.available">2021-07-05</meta:user-defined>
    <meta:user-defined meta:name="OVERHEIDop.externeBijlage">Getekend plaatsingsbesluit Koenestraat|exb-2021-40210</meta:user-defined>
    <meta:user-defined meta:name="DCTERMS.W3CDTF/OVERHEIDop.jaargang">2021</meta:user-defined>
    <meta:user-defined meta:name="OVERHEIDop.publicationIssue">212111</meta:user-defined>
    <meta:user-defined meta:name="OVERHEIDop.GmbID/DC.identifier">gmb-2021-212111</meta:user-defined>
    <meta:user-defined meta:name="OVERHEIDop.versieInformatie"/>
  </office:meta>
</office:document-meta>
</file>