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llrock 2021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ni is onderstaande aanvraag binnengekomen:</text:p>
            <text:p text:style-name="common-al">Stichting Bullrock, Bullrock 2021, Dorpsstraat 1, 5,6,7 november 2021 (onder voorbehoud) 2021-20738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10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07385</meta:user-defined>
    <dc:language>nl</dc:language>
    <meta:user-defined meta:name="OVERHEIDop.locatietype/OVERHEIDop.gebiedsmarkering">Adres</meta:user-defined>
    <meta:user-defined meta:name="DC.title">Aangevraagde evenementenvergunning Bullrock 2021 in La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08</meta:user-defined>
    <meta:user-defined meta:name="OVERHEIDop.GmbID/DC.identifier">gmb-2021-212108</meta:user-defined>
    <meta:user-defined meta:name="OVERHEIDop.versieInformatie"/>
  </office:meta>
</office:document-meta>
</file>