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endaalseweg 4A in Hengelo (Gld),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omgevingsvergunning. De aanvraag is geregistreerd onder kenmerk 18767483. De aanvraag gaat over het verplaatsen van een uitrit aan de Groenendaalseweg 4A in Hengelo (Gld).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09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9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9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Groenendaalseweg 4A in Hengelo (Gld), het verplaatsen van een uitrit</meta:user-defined>
    <meta:user-defined meta:name="DCTERMS.W3CDTF/DCTERMS.available">2021-07-05</meta:user-defined>
    <meta:user-defined meta:name="DCTERMS.W3CDTF/OVERHEIDop.jaargang">2021</meta:user-defined>
    <meta:user-defined meta:name="OVERHEIDop.externeBijlage">Aanvraagformulier (publiceerbare versie)|exb-2021-40206</meta:user-defined>
    <meta:user-defined meta:name="OVERHEIDop.externeBijlage">Vergunning|exb-2021-40207</meta:user-defined>
    <meta:user-defined meta:name="OVERHEIDop.publicationIssue">212096</meta:user-defined>
    <meta:user-defined meta:name="OVERHEIDop.GmbID/DC.identifier">gmb-2021-212096</meta:user-defined>
    <meta:user-defined meta:name="OVERHEIDop.versieInformatie"/>
  </office:meta>
</office:document-meta>
</file>