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Jules, Voorstraat 2 – 2a, Willemstad (verzonden 22 juni 2021)</text:p>
              </text:list-item>
              <text:list-item text:style-override="id1-3-2-1-1-3-2">
                <text:number>2.</text:number>
                <text:p text:style-name="al">De Borgh, IJshof 1, Zevenbergen (verzonden 22 juni 2021)</text:p>
              </text:list-item>
              <text:list-item text:style-override="id1-3-2-1-1-3-3">
                <text:number>3.</text:number>
                <text:p text:style-name="al">(lunch)café Proost, Noordhaven 56, Zevenbergen (verzonden 18 juni 2021)</text:p>
              </text:list-item>
              <text:list-item text:style-override="id1-3-2-1-1-3-4">
                <text:number>4.</text:number>
                <text:p text:style-name="al">Restaurant ’t Fort en cafetaria Bovensluis, Oostdijk 22 Willemstad (verzonden 23 juni 2021)</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Restaria d’n Bels, Plein 1940 – 10, Zevenbergschen Hoek (verzonden 22 juni 2021)</text:p>
              </text:list-item>
              <text:list-item text:style-override="id1-3-2-1-1-6-2">
                <text:number>2.</text:number>
                <text:p text:style-name="al">Jules, Voorstraat 2 – 2a, Willemstad (verzonden 22 juni 2021)</text:p>
              </text:list-item>
              <text:list-item text:style-override="id1-3-2-1-1-6-3">
                <text:number>3.</text:number>
                <text:p text:style-name="al">De Borgh, IJshof 1, Zevenbergen (verzonden 22 juni 2021)</text:p>
              </text:list-item>
              <text:list-item text:style-override="id1-3-2-1-1-6-4">
                <text:number>4.</text:number>
                <text:p text:style-name="al">(lunch)café Proost, Noordhaven 56, Zevenbergen (verzonden 18 juni 2021)</text:p>
              </text:list-item>
              <text:list-item text:style-override="id1-3-2-1-1-6-5">
                <text:number>5.</text:number>
                <text:p text:style-name="al">Restaurant ’t Fort en cafetaria Bovensluis, Oostdijk 22 Willemstad (verzonden 23 juni 2021)</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0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rank- en horecavergunning commercieel</meta:user-defined>
    <meta:user-defined meta:name="DCTERMS.W3CDTF/DCTERMS.available">2021-07-07</meta:user-defined>
    <meta:user-defined meta:name="DCTERMS.W3CDTF/OVERHEIDop.jaargang">2021</meta:user-defined>
    <meta:user-defined meta:name="OVERHEIDop.publicationIssue">212095</meta:user-defined>
    <meta:user-defined meta:name="OVERHEIDop.GmbID/DC.identifier">gmb-2021-212095</meta:user-defined>
    <meta:user-defined meta:name="OVERHEIDop.versieInformatie"/>
  </office:meta>
</office:document-meta>
</file>