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203287 - Kadastraal Overasselt sectie A perceelnummer 1053</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Overasselt sectie A perceelnummer 1053</text:p>
            <text:p text:style-name="common-al">Omschrijving : kappen van drie bomen</text:p>
            <text:p text:style-name="common-al">Datum ontvangst : 30 juni 2021</text:p>
            <text:p text:style-name="common-al">Zaaknummer ODRN : W.Z21.1052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209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9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9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Migratie en integratie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aanvraag omgevingsvergunning – OLO 6203287 - Kadastraal Overasselt sectie A perceelnummer 1053</meta:user-defined>
    <meta:user-defined meta:name="DCTERMS.W3CDTF/DCTERMS.available">2021-07-05</meta:user-defined>
    <meta:user-defined meta:name="DCTERMS.W3CDTF/OVERHEIDop.jaargang">2021</meta:user-defined>
    <meta:user-defined meta:name="OVERHEIDop.publicationIssue">212094</meta:user-defined>
    <meta:user-defined meta:name="OVERHEIDop.GmbID/DC.identifier">gmb-2021-212094</meta:user-defined>
    <meta:user-defined meta:name="OVERHEIDop.versieInformatie"/>
  </office:meta>
</office:document-meta>
</file>