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yenland 2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voor een omgevingsvergunning voor het plaatsen van een dakkapel op de voorzijde van de woning met zaaknummer Z/21/081382 / 21SZ1022 op locatie Looyenland 2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209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ooyenland 2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Looyenland 22 te Westervoor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90</meta:user-defined>
    <meta:user-defined meta:name="OVERHEIDop.GmbID/DC.identifier">gmb-2021-212090</meta:user-defined>
    <meta:user-defined meta:name="OVERHEIDop.versieInformatie"/>
  </office:meta>
</office:document-meta>
</file>