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De Kaar 7 te Ottersum: het aanleggen van een oprit (ontvangstdatum: 30 juni 2021) 2021-0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leggen van een oprit aan De Kaar 7 te Ottersum (2021-0753)</text:p>
            <text:p text:style-name="common-al">
            <text:span text:style-name="nadrukvet">Ontvangstdatum</text:span>
          </text:p>
            <text:p text:style-name="common-al">Deze aanvraag is ontvangen op 30 jun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75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208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8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8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De Kaar 7 te Ottersum: het aanleggen van een oprit (ontvangstdatum: 30 juni 2021) 2021-0753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2089</meta:user-defined>
    <meta:user-defined meta:name="OVERHEIDop.GmbID/DC.identifier">gmb-2021-212089</meta:user-defined>
    <meta:user-defined meta:name="OVERHEIDop.versieInformatie"/>
  </office:meta>
</office:document-meta>
</file>