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lariks, 3 hemlocksparren en 2 douglassparren aan de Hanendorperweg 336, 8166 JJ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lariks, 3 hemlocksparren en 2 douglassparren aan de Hanendorperweg 336, 8166 JJ Emst.</text:p>
            <text:p text:style-name="common-al">Datum aanvraag: 28 juni 2021</text:p>
            <text:p text:style-name="common-al">Zaaknummer : 318524</text:p>
            <text:p text:style-name="tussenkopcur">Informatie en procedure 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Wilt u deze aanvraag inzien? Stuur dan een email naar <text:a xlink:href="mailto:gemeente@epe.nl" xlink:type="simple">gemeente@epe.nl</text:a> en vermeld daarbij het zaaknummer.</text:p>
            <text:p text:style-name="tussenkopcur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12084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084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084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18524</meta:user-defined>
    <dc:language>nl</dc:language>
    <meta:user-defined meta:name="OVERHEIDop.locatietype/OVERHEIDop.gebiedsmarkering">Adres</meta:user-defined>
    <meta:user-defined meta:name="DC.title">Aanvraag omgevingsvergunning voor het kappen van 1 lariks, 3 hemlocksparren en 2 douglassparren aan de Hanendorperweg 336, 8166 JJ Emst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084</meta:user-defined>
    <meta:user-defined meta:name="OVERHEIDop.GmbID/DC.identifier">gmb-2021-212084</meta:user-defined>
    <meta:user-defined meta:name="OVERHEIDop.versieInformatie"/>
  </office:meta>
</office:document-meta>
</file>