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agveldstraat 47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BSO</text:p>
            <text:p text:style-name="common-al">Locatie: Slagveldstraat 47A in Kruiningen</text:p>
            <text:p text:style-name="common-al">Datum ontvangst: 12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Slagveldstraat 47A in Krui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83</meta:user-defined>
    <meta:user-defined meta:name="OVERHEIDop.GmbID/DC.identifier">gmb-2021-212083</meta:user-defined>
    <meta:user-defined meta:name="OVERHEIDop.versieInformatie"/>
  </office:meta>
</office:document-meta>
</file>