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Starten van een gezondheidscentrum - Hoofdstraat 182-184,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uli 2021</text:p>
            <text:p text:style-name="common-al">Er is een meldingsformulier op grond van het Activiteitenbesluit ingevolge artikel 8.40 van de Wet milieubeheer ingediend voor het:</text:p>
            <text:list text:style-name="id1-3-2-1-1-3">
              <text:list-item text:style-override="id1-3-2-1-1-3-1">
                <text:number>-</text:number>
                <text:p text:style-name="al">Starten van een gezondheidscentrum aan de Hoofdstraat 182-184, 7586 BW Overdinkel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208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osser - Activiteitenbesluit Wet milieubeheer - Starten van een gezondheidscentrum - Hoofdstraat 182-184, Overdink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080</meta:user-defined>
    <meta:user-defined meta:name="OVERHEIDop.GmbID/DC.identifier">gmb-2021-212080</meta:user-defined>
    <meta:user-defined meta:name="OVERHEIDop.versieInformatie"/>
  </office:meta>
</office:document-meta>
</file>