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trijdig gebruik pand Vijhestraat 7, 3841CW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1 een besluit genomen op de aanvraag met zaaknummer 2021-000699 voor strijd gebruik pand op locatie Vijhestraat 7, 3841CW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6juli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12077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077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077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 beschikking op aanvraag op locatie Vijhestraat 7, 3841CW Harderwijk</meta:user-defined>
    <dc:language>nl</dc:language>
    <meta:user-defined meta:name="OVERHEIDop.locatietype/OVERHEIDop.gebiedsmarkering">Punt</meta:user-defined>
    <meta:user-defined meta:name="DC.title">Kennisgeving besluit op aanvraag beschikking, strijdig gebruik pand Vijhestraat 7, 3841CW Harderwijk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077</meta:user-defined>
    <meta:user-defined meta:name="OVERHEIDop.GmbID/DC.identifier">gmb-2021-212077</meta:user-defined>
    <meta:user-defined meta:name="OVERHEIDop.versieInformatie"/>
  </office:meta>
</office:document-meta>
</file>