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oprichten van een discounter (supermarkt) - Hoofdstraat 195,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li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oprichten van een discounter (supermarkt) aan de Hoofdstraat 195, 7586 BP Overdinkel (sectie K, nummers 2966, 4276 en 5688)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20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sser - Activiteitenbesluit Wet milieubeheer - oprichten van een discounter (supermarkt) - Hoofdstraat 195, Overdink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75</meta:user-defined>
    <meta:user-defined meta:name="OVERHEIDop.GmbID/DC.identifier">gmb-2021-212075</meta:user-defined>
    <meta:user-defined meta:name="OVERHEIDop.versieInformatie"/>
  </office:meta>
</office:document-meta>
</file>