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Noorddijk 3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loods</text:p>
            <text:p text:style-name="common-al">Locatie: Noorddijk 31 in Krabbendijke</text:p>
            <text:p text:style-name="common-al">Datum ontvangst: 21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207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Noorddijk 31 in Krabbendijk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074</meta:user-defined>
    <meta:user-defined meta:name="OVERHEIDop.GmbID/DC.identifier">gmb-2021-212074</meta:user-defined>
    <meta:user-defined meta:name="OVERHEIDop.versieInformatie"/>
  </office:meta>
</office:document-meta>
</file>