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weigering omgevingsvergunning - vervangen van een 1-laags achterbouw voor een 2-laags achterbouw - Wiggersweg 3, Losser</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text:span text:style-name="nadrukvet"><text:span text:style-name="nadrukcur">weigeren</text:span></text:span> voor het vervangen van een 1-laags achterbouw voor een 2-laags achterbouw op het perceel Wiggersweg 3, 7582 RG Losser.</text:p>
              </text:list-item>
            </text:list>
            <text:p text:style-name="common-al">Datum bekendmaking 25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weigering omgevingsvergunning - vervangen van een 1-laags achterbouw voor een 2-laags achterbouw - Wiggersweg 3, Losser</meta:user-defined>
    <meta:user-defined meta:name="DCTERMS.W3CDTF/DCTERMS.available">2021-07-07</meta:user-defined>
    <meta:user-defined meta:name="DCTERMS.W3CDTF/OVERHEIDop.jaargang">2021</meta:user-defined>
    <meta:user-defined meta:name="OVERHEIDop.publicationIssue">212072</meta:user-defined>
    <meta:user-defined meta:name="OVERHEIDop.GmbID/DC.identifier">gmb-2021-212072</meta:user-defined>
    <meta:user-defined meta:name="OVERHEIDop.versieInformatie"/>
  </office:meta>
</office:document-meta>
</file>