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ll en ‘t Waal, recreatieterrein ’t Waal Oost, aanvraag omgevingsvergunning introductiekamp Orca, 10 t/m 12 september, ontv. 28 juni 2021, OV212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8 juni 2021 aangevraagd voor een introductiekamp Orca van 10 t/m 12 september aan recreatieterrein ’t Waal Oost in Tull en ‘t Waal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1207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07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07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ull en ‘t Waal, recreatieterrein ’t Waal Oost, aanvraag omgevingsvergunning introductiekamp Orca, 10 t/m 12 september, ontv. 28 juni 2021, OV21219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2071</meta:user-defined>
    <meta:user-defined meta:name="OVERHEIDop.GmbID/DC.identifier">gmb-2021-212071</meta:user-defined>
    <meta:user-defined meta:name="OVERHEIDop.versieInformatie"/>
  </office:meta>
</office:document-meta>
</file>