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iddenhof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starten van een bed &amp; breakfast</text:p>
            <text:p text:style-name="common-al">Locatie: Middenhof 4 in Rilland</text:p>
            <text:p text:style-name="common-al">Datum ontvangst: 18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Middenhof 4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66</meta:user-defined>
    <meta:user-defined meta:name="OVERHEIDop.GmbID/DC.identifier">gmb-2021-212066</meta:user-defined>
    <meta:user-defined meta:name="OVERHEIDop.versieInformatie"/>
  </office:meta>
</office:document-meta>
</file>