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aanleggen van een verscholen waterkering - kadastraal bekend LSR00, sectie Q, nummer 566, nabij Gronausestraat 373, Glane</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verscholen waterkering op een locatie kadastraal bekend LSR00, sectie Q, nummer 566, nabij Gronausestraat 373, 7585 PC Glane.</text:p>
              </text:list-item>
            </text:list>
            <text:p text:style-name="common-al">Datum bekendmaking 28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aanleggen van een verscholen waterkering - kadastraal bekend LSR00, sectie Q, nummer 566, nabij Gronausestraat 373, Glane</meta:user-defined>
    <meta:user-defined meta:name="DCTERMS.W3CDTF/DCTERMS.available">2021-07-07</meta:user-defined>
    <meta:user-defined meta:name="DCTERMS.W3CDTF/OVERHEIDop.jaargang">2021</meta:user-defined>
    <meta:user-defined meta:name="OVERHEIDop.publicationIssue">212065</meta:user-defined>
    <meta:user-defined meta:name="OVERHEIDop.GmbID/DC.identifier">gmb-2021-212065</meta:user-defined>
    <meta:user-defined meta:name="OVERHEIDop.versieInformatie"/>
  </office:meta>
</office:document-meta>
</file>