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ag om omgevingsvergunning, Kanaalstraat 11 in Hans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Reimerswaal maken bekend dat zij de volgende aanvraag om omgevingsvergunning hebben ontvangen:</text:p>
            <text:p text:style-name="common-al"/>
            <text:p text:style-name="common-al">Voor: het handelen in strijd met regels ruimtelijke ordening</text:p>
            <text:p text:style-name="common-al">Locatie: Kanaalstraat 11 in Hansweert</text:p>
            <text:p text:style-name="common-al">Datum ontvangst: 28 mei 2021</text:p>
            <text:p text:style-name="common-al"/>
            <text:p text:style-name="common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12052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052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052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Bekendmaking ingediende aanvraag om omgevingsvergunning, Kanaalstraat 11 in Hansweert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2052</meta:user-defined>
    <meta:user-defined meta:name="OVERHEIDop.GmbID/DC.identifier">gmb-2021-212052</meta:user-defined>
    <meta:user-defined meta:name="OVERHEIDop.versieInformatie"/>
  </office:meta>
</office:document-meta>
</file>