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Groot Wezenland 16 (zaaknummer 0193ESUITE10326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ot Wezenland 16</text:span> – voor het plaatsen van een dakkapel aan de voorzijde van de woning, verzonden op 28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05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5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dakkapel, Groot Wezenland 16 (zaaknummer 0193ESUITE1032662021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51</meta:user-defined>
    <meta:user-defined meta:name="OVERHEIDop.GmbID/DC.identifier">gmb-2021-212051</meta:user-defined>
    <meta:user-defined meta:name="OVERHEIDop.versieInformatie"/>
  </office:meta>
</office:document-meta>
</file>