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 op grond van het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Langerhorstweg 34</text:span>
          </text:p>
            <text:p text:style-name="common-al">uitbreiden ligboxenstal en intern wijzigen veebezetting</text:p>
            <text:p text:style-name="common-al">(42055-2021)</text:p>
            <text:p text:style-name="common-al">
            <text:span text:style-name="nadrukvet">LUTTENBERG</text:span>
          </text:p>
            <text:p text:style-name="common-al">
            <text:span text:style-name="nadrukvet">Mastenbroeksweg 1</text:span>
          </text:p>
            <text:p text:style-name="common-al">wijzigen veebezetting en bouw kap op vrijloopstal</text:p>
            <text:p text:style-name="common-al">(46356-2021)</text:p>
            <text:p text:style-name="common-al">
            <text:span text:style-name="nadrukvet">RAALTE</text:span>
          </text:p>
            <text:p text:style-name="common-al">
            <text:span text:style-name="nadrukvet">Barkstraat 2</text:span>
          </text:p>
            <text:p text:style-name="common-al">oprichten klus- en bouwbedrijf</text:p>
            <text:p text:style-name="common-al">(24925-2021)</text:p>
            <text:p text:style-name="common-al">
            <text:span text:style-name="nadrukvet">RAALTE</text:span>
          </text:p>
            <text:p text:style-name="common-al">
            <text:span text:style-name="nadrukvet">Hertzstraat 7</text:span>
          </text:p>
            <text:p text:style-name="common-al">oprichten van een keuken-interieurbouwbedrijf.</text:p>
            <text:p text:style-name="common-al"> (25360-2021)</text:p>
            <text:p text:style-name="common-al">
            <text:span text:style-name="nadrukvet">RAALTE</text:span>
          </text:p>
            <text:p text:style-name="common-al">
            <text:span text:style-name="nadrukvet">Drosteweg 8 </text:span>
          </text:p>
            <text:p text:style-name="common-al">voor de aanleg van een gesloten bodemenergiesysteem </text:p>
            <text:p text:style-name="common-al">(35840-2021)</text:p>
            <text:p text:style-name="common-al">
            <text:span text:style-name="nadrukvet">RAALTE</text:span>
          </text:p>
            <text:p text:style-name="common-al">
            <text:span text:style-name="nadrukvet">Lageweg 5</text:span>
          </text:p>
            <text:p text:style-name="common-al">nieuwe stroschuur ten behoeve van opslag eigen teelt gebouwd</text:p>
            <text:p text:style-name="common-al">(33242-2021)</text:p>
            <text:p text:style-name="common-al"/>
            <text:p text:style-name="common-al">De meldingen kunt u op afspraak inzien, bel hiervoor met een medewerker van het Omgevingsloket via telefoonnummer 0572-347799.</text:p>
            <text:p text:style-name="common-al">Tegen de meldingen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20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0/xml/MC-DRP-Omgevmelding-Web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rtikel 8.41 van de Wet milieubeheer: op grond van het Activiteitenbesluit: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50</meta:user-defined>
    <meta:user-defined meta:name="OVERHEIDop.GmbID/DC.identifier">gmb-2021-212050</meta:user-defined>
    <meta:user-defined meta:name="OVERHEIDop.versieInformatie"/>
  </office:meta>
</office:document-meta>
</file>