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dijk 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Oudedijk 518, 3061AX, veranderen van de indeling van de woningen (nummers 518-522) (aanvraagdatum 20-06-2021, dossiernummer OMV.21.06.0045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04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4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4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dijk 518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049</meta:user-defined>
    <meta:user-defined meta:name="OVERHEIDop.GmbID/DC.identifier">gmb-2021-212049</meta:user-defined>
    <meta:user-defined meta:name="OVERHEIDop.versieInformatie"/>
  </office:meta>
</office:document-meta>
</file>