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weg 52, omgevingsvergunning vergroten en verduurzamen woning, OV21148, verz. 2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vergroten en verduurzamen van de woning aan Vlierweg 52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20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624</meta:user-defined>
    <dc:language>nl</dc:language>
    <meta:user-defined meta:name="OVERHEIDop.locatietype/OVERHEIDop.gebiedsmarkering">Adres</meta:user-defined>
    <meta:user-defined meta:name="DC.title">Vlierweg 52, omgevingsvergunning vergroten en verduurzamen woning, OV21148, verz. 28 jun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47</meta:user-defined>
    <meta:user-defined meta:name="OVERHEIDop.GmbID/DC.identifier">gmb-2021-212047</meta:user-defined>
    <meta:user-defined meta:name="OVERHEIDop.versieInformatie"/>
  </office:meta>
</office:document-meta>
</file>