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plaatsen van een airco aan de zijkant van een woning - Meulderinksesch 1, Glane</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plaatsen van een airco aan de zijkant van een woning op het perceel Meulderinksesch 1, 7585 PV Glane.</text:p>
              </text:list-item>
            </text:list>
            <text:p text:style-name="common-al">Datum bekendmaking 25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buiten behandeling gestelde omgevingsvergunning - plaatsen van een airco aan de zijkant van een woning - Meulderinksesch 1, Glane</meta:user-defined>
    <meta:user-defined meta:name="DCTERMS.W3CDTF/DCTERMS.available">2021-07-07</meta:user-defined>
    <meta:user-defined meta:name="DCTERMS.W3CDTF/OVERHEIDop.jaargang">2021</meta:user-defined>
    <meta:user-defined meta:name="OVERHEIDop.publicationIssue">212038</meta:user-defined>
    <meta:user-defined meta:name="OVERHEIDop.GmbID/DC.identifier">gmb-2021-212038</meta:user-defined>
    <meta:user-defined meta:name="OVERHEIDop.versieInformatie"/>
  </office:meta>
</office:document-meta>
</file>