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buiten behandeling gestelde omgevingsvergunning - plaatsen van 10 meter hoge (vlaggen) masten - 9 locaties bij binnenkomst van het centrum van Losser op de percelen Bernard Leurinkstraat 4, Gronausestraat 70, Raadhuisplein 1, Gronausestraat 2, Martinusplein 22, Braakstraat 2 25, Gronausestraat 20, Brinkstraat 4 en De Brink 71,Losser</text:p>
      <text:section text:name="zakelijke-mededeling_id1-3-2" text:style-name="zakelijke-mededeling">
        <text:section text:name="zakelijke-mededeling-tekst_id1-3-2-1" text:style-name="zakelijke-mededeling-tekst">
          <text:section text:name="tekst_id1-3-2-1-1" text:style-name="tekst">
            <text:p text:style-name="common-al">Woensdag 7 juli 2021</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aanvraag om omgevingsvergunning voor het plaatsen van 10 meter hoge (vlaggen) masten op 9 locaties bij binnenkomst van het centrum van Losser op de percelen Bernard Leurinkstraat 4 Losser, Gronausestraat 70 Losser, Raadhuisplein 1 Losser, Gronausestraat 2 Losser, Martinusplein 22 Losser, Braakstraat 2 25 Losser, Gronausestraat 20 Losser, Brinkstraat 43 Losser en De Brink 71 Losser. </text:p>
              </text:list-item>
            </text:list>
            <text:p text:style-name="common-al">Datum bekendmaking 25 juni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203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3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3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osser - buiten behandeling gestelde omgevingsvergunning - plaatsen van 10 meter hoge (vlaggen) masten - 9 locaties bij binnenkomst van het centrum van Losser op de percelen Bernard Leurinkstraat 4, Gronausestraat 70, Raadhuisplein 1, Gronausestraat 2, Martinusplein 22, Braakstraat 2 25, Gronausestraat 20, Brinkstraat 4 en De Brink 71,Losser</meta:user-defined>
    <meta:user-defined meta:name="DCTERMS.W3CDTF/DCTERMS.available">2021-07-07</meta:user-defined>
    <meta:user-defined meta:name="DCTERMS.W3CDTF/OVERHEIDop.jaargang">2021</meta:user-defined>
    <meta:user-defined meta:name="OVERHEIDop.publicationIssue">212036</meta:user-defined>
    <meta:user-defined meta:name="OVERHEIDop.GmbID/DC.identifier">gmb-2021-212036</meta:user-defined>
    <meta:user-defined meta:name="OVERHEIDop.versieInformatie"/>
  </office:meta>
</office:document-meta>
</file>