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langs de Provinciale weg tussen Flevolaan en Westeind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langs de Provinciale weg tussen Flevolaan en Westeinde, Enkhuizen</text:p>
            <text:p text:style-name="common-al">Voor: het aanleggen van een proeftuin</text:p>
            <text:p text:style-name="common-al">Datum verzonden: 28 jun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203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18.036 523695.031</meta:user-defined>
    <meta:user-defined meta:name="DC.title">Verleende omgevingsvergunning langs de Provinciale weg tussen Flevolaan en Westeinde, Enkhuizen</meta:user-defined>
    <meta:user-defined meta:name="OVERHEID.PostcodeHuisnummer/OVERHEIDop.postcodeHuisnummer">1601BJ 18</meta:user-defined>
    <meta:user-defined meta:name="OVERHEIDop.straatnaam">Westeinde</meta:user-defined>
    <meta:user-defined meta:name="OVERHEIDop.woonplaats">Enkhuiz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34</meta:user-defined>
    <meta:user-defined meta:name="OVERHEIDop.GmbID/DC.identifier">gmb-2021-212034</meta:user-defined>
    <meta:user-defined meta:name="OVERHEIDop.versieInformatie"/>
  </office:meta>
</office:document-meta>
</file>