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opbouw, Hoofdstraat 165 2351AG Leiderdorp, LDPZ2021-000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Hoofdstraat 165 2351AG Leiderdorp</text:p>
            <text:p text:style-name="common-al">Zaaknummer: LDPZ2021-000173</text:p>
            <text:p text:style-name="common-al">Toelichting: De aanvraag voldoet niet aan de indieningsvereisten</text:p>
            <text:p text:style-name="common-al">Datum besluit: 16-06-2021</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03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73</meta:user-defined>
    <meta:user-defined meta:name="DCTERMS.abstract">Plaatsen van een dakopbouw</meta:user-defined>
    <dc:language>nl</dc:language>
    <meta:user-defined meta:name="OVERHEIDop.locatietype/OVERHEIDop.gebiedsmarkering">Punt</meta:user-defined>
    <meta:user-defined meta:name="DC.title">Buiten behandeling laten aanvraag omgevingsvergunning voor het Plaatsen van een dakopbouw, Hoofdstraat 165 2351AG Leiderdorp, LDPZ2021-000173.</meta:user-defined>
    <meta:user-defined meta:name="DCTERMS.W3CDTF/DCTERMS.available">2021-07-05</meta:user-defined>
    <meta:user-defined meta:name="DCTERMS.W3CDTF/OVERHEIDop.jaargang">2021</meta:user-defined>
    <meta:user-defined meta:name="OVERHEIDop.publicationIssue">212032</meta:user-defined>
    <meta:user-defined meta:name="OVERHEIDop.GmbID/DC.identifier">gmb-2021-212032</meta:user-defined>
    <meta:user-defined meta:name="OVERHEIDop.versieInformatie"/>
  </office:meta>
</office:document-meta>
</file>