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797 Koningsoord (K sectie A 3458) te Berkel-Enschot, kappen van 1 boom, 30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97 - I - Koningsoord (K sectie A 345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02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2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2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1-02797 Koningsoord (K sectie A 3458) te Berkel-Enschot, kappen van 1 boom, 30 juni 2021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027</meta:user-defined>
    <meta:user-defined meta:name="OVERHEIDop.GmbID/DC.identifier">gmb-2021-212027</meta:user-defined>
    <meta:user-defined meta:name="OVERHEIDop.versieInformatie"/>
  </office:meta>
</office:document-meta>
</file>