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kwerk en zuilen bij de inrit aan de Muggenveldweg 3, 8166 GW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hekwerk en zuilen bij de inrit aan de Muggenveldweg 3, 8166 GW Emst. </text:p>
            <text:p text:style-name="common-al">Datum besluit: 28 juni 2021</text:p>
            <text:p text:style-name="common-al">Zaaknummer: 30860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20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605</meta:user-defined>
    <dc:language>nl</dc:language>
    <meta:user-defined meta:name="OVERHEIDop.locatietype/OVERHEIDop.gebiedsmarkering">Adres</meta:user-defined>
    <meta:user-defined meta:name="DC.title">Verleende omgevingsvergunning voor het plaatsen van hekwerk en zuilen bij de inrit aan de Muggenveldweg 3, 8166 GW Emst</meta:user-defined>
    <meta:user-defined meta:name="DCTERMS.W3CDTF/DCTERMS.available">2021-07-05</meta:user-defined>
    <meta:user-defined meta:name="DCTERMS.W3CDTF/OVERHEIDop.jaargang">2021</meta:user-defined>
    <meta:user-defined meta:name="OVERHEIDop.publicationIssue">212026</meta:user-defined>
    <meta:user-defined meta:name="OVERHEIDop.GmbID/DC.identifier">gmb-2021-212026</meta:user-defined>
    <meta:user-defined meta:name="OVERHEIDop.versieInformatie"/>
  </office:meta>
</office:document-meta>
</file>