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inken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activiteiten waarvoor geen vergunningplicht geldt op locatie Vinkenweg 7 te Deurne. De melding is geregistreerd onder zaaknummer HZ-2021-066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0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Vinkenweg 7 te Deurn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23</meta:user-defined>
    <meta:user-defined meta:name="OVERHEIDop.GmbID/DC.identifier">gmb-2021-212023</meta:user-defined>
    <meta:user-defined meta:name="OVERHEIDop.versieInformatie"/>
  </office:meta>
</office:document-meta>
</file>