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bouwen van 8 levensloopbestendige 2-onder-1 kapwoningen - Julianastraat 54, 56, 58, 60, 62, 64, 66 en 68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li 2021</text:p>
            <text:p text:style-name="common-al">
            <text:span text:style-name="nadrukvet">Een aanvraag om omgevingsvergunning is ingediend voor:</text:span>
          </text:p>
            <text:p text:style-name="common-al">- Het bouwen van 8 levensloopbestendige 2-onder-1 kapwoningen aan de Julianastraat 54, 56, 58, 60, 62, 64, 66 en 68, 7586 AX Overdinkel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202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8 levensloopbestendige 2-onder-1 kapwoningen - Julianastraat 54, 56, 58, 60, 62, 64, 66 en 68, Overdink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21</meta:user-defined>
    <meta:user-defined meta:name="OVERHEIDop.GmbID/DC.identifier">gmb-2021-212021</meta:user-defined>
    <meta:user-defined meta:name="OVERHEIDop.versieInformatie"/>
  </office:meta>
</office:document-meta>
</file>