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ft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8 juni 2021 heeft de gemeente een aanvraag ontvangen voor het slopen van een bijgebouw en het uitbreiden van de woning aan de achtergevel op locatie Driftweg 2 te Naarden. De aanvraag is geregistreerd onder zaaknummer HZ_WABO-21-12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02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2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iftweg 2 te Naar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20</meta:user-defined>
    <meta:user-defined meta:name="OVERHEIDop.GmbID/DC.identifier">gmb-2021-212020</meta:user-defined>
    <meta:user-defined meta:name="OVERHEIDop.versieInformatie"/>
  </office:meta>
</office:document-meta>
</file>