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sser - aanvraag omgevingsvergunning - realiseren van een voetbrug - fietsbroek en vlonderbrug nabij Gronausestraat 306,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uli 2021</text:p>
            <text:p text:style-name="common-al">Een aanvraag om omgevingsvergunning is ingediend voor:</text:p>
            <text:p text:style-name="common-al">- Het realiseren van een voetbrug, fietsbroek en vlonderbrug nabij Gronausestraat 306, 7585 PE Glane.</text:p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201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realiseren van een voetbrug - fietsbroek en vlonderbrug nabij Gronausestraat 306, Glan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017</meta:user-defined>
    <meta:user-defined meta:name="OVERHEIDop.GmbID/DC.identifier">gmb-2021-212017</meta:user-defined>
    <meta:user-defined meta:name="OVERHEIDop.versieInformatie"/>
  </office:meta>
</office:document-meta>
</file>