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87 Nieuwlandstraat 62 te Tilburg, verbouwen van bovenwoning tot 3 appartement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7 - I - Nieuwland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01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87 Nieuwlandstraat 62 te Tilburg, verbouwen van bovenwoning tot 3 appartementen, 29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15</meta:user-defined>
    <meta:user-defined meta:name="OVERHEIDop.GmbID/DC.identifier">gmb-2021-212015</meta:user-defined>
    <meta:user-defined meta:name="OVERHEIDop.versieInformatie"/>
  </office:meta>
</office:document-meta>
</file>