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786 Molenhoefstraat 28 te Udenhout, kappen van 2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86 - I - Molenhoefstraat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00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0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2786 Molenhoefstraat 28 te Udenhout, kappen van 2 bomen, 29 juni 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08</meta:user-defined>
    <meta:user-defined meta:name="OVERHEIDop.GmbID/DC.identifier">gmb-2021-212008</meta:user-defined>
    <meta:user-defined meta:name="OVERHEIDop.versieInformatie"/>
  </office:meta>
</office:document-meta>
</file>