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werktuigenberging - Hassinkhofweg 1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
            <text:span text:style-name="nadrukvet">Een aanvraag om omgevingsvergunning is ingediend voor:</text:span>
          </text:p>
            <text:p text:style-name="common-al">- Het bouwen van een werktuigenberging Hassinkhofweg 1, 7588 PB Beuningen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20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bouwen van een werktuigenberging - Hassinkhofweg 1, Beu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07</meta:user-defined>
    <meta:user-defined meta:name="OVERHEIDop.GmbID/DC.identifier">gmb-2021-212007</meta:user-defined>
    <meta:user-defined meta:name="OVERHEIDop.versieInformatie"/>
  </office:meta>
</office:document-meta>
</file>