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e Zaete 2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balkonbeglazing</text:p>
            <text:p text:style-name="common-al">Locatie: De Zaete 27 in Yerseke</text:p>
            <text:p text:style-name="common-al">Datum ontvangst: 15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0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e Zaete 27 in Yersek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03</meta:user-defined>
    <meta:user-defined meta:name="OVERHEIDop.GmbID/DC.identifier">gmb-2021-212003</meta:user-defined>
    <meta:user-defined meta:name="OVERHEIDop.versieInformatie"/>
  </office:meta>
</office:document-meta>
</file>